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6.1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8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59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427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2.454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0.349cm"/>
    </style:style>
    <style:style style:name="表格1.G" style:family="table-column">
      <style:table-column-properties style:column-width="6.1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8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59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427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200%" fo:text-align="center" style:justify-single-word="false" fo:text-indent="0.49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family="新細明體" style:font-family-generic="roman" style:font-pitch="variable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外框1" text:anchor-type="paragraph" svg:x="-0.199cm" svg:y="2.992cm" svg:width="18.44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2" office:value-type="string"><text:p text:style-name="P1"><text:span text:style-name="T2">申請時間</text:span></text:p></table:table-cell><table:covered-table-cell/><table:table-cell table:style-name="表格1.A1" table:number-columns-spanned="2" office:value-type="string"><text:p text:style-name="P2"><text:span text:style-name="T2">年 <text:s/>月 </text:span><text:bookmark text:name="_GoBack"/><text:span text:style-name="T2"><text:s/>日</text:span></text:p></table:table-cell><table:covered-table-cell/><table:table-cell table:style-name="表格1.A1" office:value-type="string"><text:p text:style-name="P1"><text:span text:style-name="T2">公播內容（主題）</text:span></text:p></table:table-cell><table:table-cell table:style-name="表格1.A1" table:number-columns-spanned="2" office:value-type="string"><text:p text:style-name="P3"/></table:table-cell><table:covered-table-cell/></table:table-row><table:table-row table:style-name="表格1.1"><table:table-cell table:style-name="表格1.A1" table:number-columns-spanned="2" office:value-type="string"><text:p text:style-name="P1"><text:span text:style-name="T2">班級</text:span></text:p></table:table-cell><table:covered-table-cell/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1"><text:span text:style-name="T2">內容總長時間</text:span></text:p></table:table-cell><table:table-cell table:style-name="表格1.A1" table:number-columns-spanned="2" office:value-type="string"><text:p text:style-name="P3"/></table:table-cell><table:covered-table-cell/></table:table-row><table:table-row table:style-name="表格1.1"><table:table-cell table:style-name="表格1.A1" table:number-rows-spanned="2" table:number-columns-spanned="2" office:value-type="string"><text:p text:style-name="P1"><text:span text:style-name="T2">姓名</text:span></text:p></table:table-cell><table:covered-table-cell/><table:table-cell table:style-name="表格1.A1" table:number-rows-spanned="2" table:number-columns-spanned="2" office:value-type="string"><text:p text:style-name="P4"/></table:table-cell><table:covered-table-cell/><table:table-cell table:style-name="表格1.A1" office:value-type="string"><text:p text:style-name="P1"><text:span text:style-name="T2">播放時間</text:span></text:p></table:table-cell><table:table-cell table:style-name="表格1.A1" table:number-columns-spanned="2" office:value-type="string"><text:p text:style-name="P3"/></table:table-cell><table:covered-table-cell/></table:table-row><table:table-row table:style-name="表格1.1"><table:covered-table-cell table:style-name="表格1.A1"/><table:covered-table-cell/><table:covered-table-cell table:style-name="表格1.A1"/><table:covered-table-cell/><table:table-cell table:style-name="表格1.A1" office:value-type="string"><text:p text:style-name="P1"><text:span text:style-name="T2">播放地點</text:span></text:p></table:table-cell><table:table-cell table:style-name="表格1.A1" table:number-columns-spanned="2" office:value-type="string"><text:p text:style-name="P3"/></table:table-cell><table:covered-table-cell/></table:table-row><table:table-row table:style-name="表格1.1"><table:table-cell table:style-name="表格1.A1" table:number-columns-spanned="2" office:value-type="string"><text:p text:style-name="P5"><text:span text:style-name="T2">簡述播放內容</text:span></text:p></table:table-cell><table:covered-table-cell/><table:table-cell table:style-name="表格1.A1" table:number-columns-spanned="5" office:value-type="string"><text:p text:style-name="P3"/></table:table-cell><table:covered-table-cell/><table:covered-table-cell/><table:covered-table-cell/><table:covered-table-cell/></table:table-row><table:table-row table:style-name="表格1.1"><table:table-cell table:style-name="表格1.A6" table:number-columns-spanned="7" office:value-type="string"><text:p text:style-name="P5"><text:span text:style-name="T2">各處室或學校師長有請學生實施影片創作與相關資訊需要實施公播（含2個班以上）之內容，納入審查機制，以減少爭議。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7" office:value-type="string"><text:p text:style-name="P1"><text:span text:style-name="T2">審查項目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5"><text:span text:style-name="T2">口符合</text:span></text:p><text:p text:style-name="P5"><text:span text:style-name="T2">口不符合</text:span></text:p></table:table-cell><table:table-cell table:style-name="表格1.A1" table:number-columns-spanned="6" office:value-type="string"><text:p text:style-name="P5"><text:span text:style-name="T2">內容無違反法令規定、妨礙公序良俗、扭曲事實、影響社會觀感。</text:span></text:p></table:table-cell><table:covered-table-cell/><table:covered-table-cell/><table:covered-table-cell/><table:covered-table-cell/><table:covered-table-cell/></table:table-row><table:table-row table:style-name="表格1.8"><table:table-cell table:style-name="表格1.A9" office:value-type="string"><text:p text:style-name="P5"><text:span text:style-name="T2">口符合</text:span></text:p><text:p text:style-name="P5"><text:span text:style-name="T2">口不符合</text:span></text:p></table:table-cell><table:table-cell table:style-name="表格1.A1" table:number-columns-spanned="6" office:value-type="string"><text:p text:style-name="P6"><text:span text:style-name="T2">內容不得涉及歧視</text:span><text:span text:style-name="T3">、</text:span><text:span text:style-name="T2">色情、煽情、血腥、恐怖、暴力、惡意攻擊或其他負面訊息</text:span><text:span text:style-name="T3">，</text:span><text:span text:style-name="T2">及違反性別平等法規精神。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A10" office:value-type="string"><text:p text:style-name="P5"><text:span text:style-name="T2">審查意見</text:span></text:p></table:table-cell><table:table-cell table:style-name="表格1.B10" table:number-columns-spanned="6" office:value-type="string"><text:p text:style-name="P5"><text:span text:style-name="T2">口同意公播</text:span></text:p><text:p text:style-name="P5"><text:span text:style-name="T2">口不同意公播（原因： <text:s text:c="36"/>）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1" table:number-columns-spanned="7" office:value-type="string"><text:p text:style-name="P1"><text:span text:style-name="T2">審查核章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3" office:value-type="string"><text:p text:style-name="P1"><text:span text:style-name="T2">各處室承辦人或負責師長</text:span></text:p></table:table-cell><table:covered-table-cell/><table:covered-table-cell/><table:table-cell table:style-name="表格1.A1" table:number-columns-spanned="3" office:value-type="string"><text:p text:style-name="P1"><text:span text:style-name="T2">相關專業審查師長</text:span></text:p></table:table-cell><table:covered-table-cell/><table:covered-table-cell/><table:table-cell table:style-name="表格1.A1" office:value-type="string"><text:p text:style-name="P1"><text:span text:style-name="T2">各處室主任</text:span></text:p></table:table-cell></table:table-row><table:table-row table:style-name="表格1.13"><table:table-cell table:style-name="表格1.A13" table:number-columns-spanned="3" office:value-type="string"><text:p text:style-name="P3"/></table:table-cell><table:covered-table-cell/><table:covered-table-cell/><table:table-cell table:style-name="表格1.D13" table:number-columns-spanned="3" office:value-type="string"><text:p text:style-name="P3"/></table:table-cell><table:covered-table-cell/><table:covered-table-cell/><table:table-cell table:style-name="表格1.G13" office:value-type="string"><text:p text:style-name="P3"/></table:table-cell></table:table-row></table:table></draw:text-box></draw:frame><text:span text:style-name="T1">國立竹南高級中學 學生 申請（含相關資訊）公播內容審核表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11</meta:editing-cycles>
    <meta:print-date>2025-06-11T01:57:00</meta:print-date>
    <meta:creation-date>2025-06-11T01:24:00</meta:creation-date>
    <dc:date>2025-06-17T16:46:54.963594900</dc:date>
    <meta:editing-duration>PT1H55M14S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25" meta:word-count="262" meta:character-count="305" meta:non-whitespace-character-count="262"/>
    <meta:user-defined meta:name="AppVersion">14.0000</meta:user-defined>
    <meta:template xlink:type="simple" xlink:actuate="onRequest" xlink:title="Normal.dotm" xlink:href=""/>
  </office:meta>
</office:document-meta>
</file>