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國立竹南高中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ASUS</meta:initial-creator>
    <dc:creator>user</dc:creator>
    <meta:creation-date>2006-09-16T00:00:00Z</meta:creation-date>
    <dc:date>2020-09-01T03:57:17Z</dc:date>
    <meta:print-date>2020-06-03T07:07:58Z</meta:print-date>
  </office:meta>
</office:document-meta>
</file>