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305in" text:min-label-width="0.3333in" text:list-level-position-and-space-mode="label-alignment">
          <style:list-level-label-alignment text:label-followed-by="listtab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305in" text:min-label-width="0.3333in" text:list-level-position-and-space-mode="label-alignment">
          <style:list-level-label-alignment text:label-followed-by="listtab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305in" text:min-label-width="0.3333in" text:list-level-position-and-space-mode="label-alignment">
          <style:list-level-label-alignment text:label-followed-by="listtab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3.2479in"/>
    </style:style>
    <style:style style:name="TableColumn8" style:family="table-column">
      <style:table-column-properties style:column-width="2.2645in"/>
    </style:style>
    <style:style style:name="Table5" style:family="table">
      <style:table-properties style:width="7.064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margin-left="0.2305in" fo:text-indent="-0.2305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fo:margin-left="0.2305in" fo:text-indent="-0.2305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list-style-name="LFO6" style:family="paragraph">
      <style:paragraph-properties fo:margin-left="0.2305in" fo:text-indent="-0.2305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6" style:family="paragraph">
      <style:paragraph-properties fo:margin-left="0.2305in" fo:text-indent="-0.2305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4" style:family="paragraph">
      <style:paragraph-properties fo:margin-left="0.2305in" fo:text-indent="-0.2305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list-style-name="LFO7" style:family="paragraph">
      <style:paragraph-properties fo:margin-left="0.5138in" fo:text-indent="-0.2854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7" style:family="paragraph">
      <style:paragraph-properties fo:margin-left="0.5138in" fo:text-indent="-0.285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清單段落" style:list-style-name="LFO4" style:family="paragraph">
      <style:paragraph-properties fo:margin-left="0.2305in" fo:text-indent="-0.2305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9" style:family="paragraph">
      <style:paragraph-properties fo:margin-left="0.5152in" fo:text-indent="-0.28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清單段落" style:list-style-name="LFO9" style:family="paragraph">
      <style:paragraph-properties fo:margin-left="0.5152in" fo:text-indent="-0.28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10" style:family="paragraph">
      <style:paragraph-properties fo:margin-left="0.177in" fo:text-indent="-0.177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清單段落" style:list-style-name="LFO10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17" style:family="paragraph">
      <style:paragraph-properties fo:margin-left="0.2305in" fo:text-indent="-0.230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P70" style:parent-style-name="清單段落" style:list-style-name="LFO17" style:family="paragraph">
      <style:paragraph-properties fo:margin-left="0.2305in" fo:text-indent="-0.23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清單段落" style:list-style-name="LFO12" style:family="paragraph">
      <style:paragraph-properties fo:margin-left="0.5152in" fo:text-indent="-0.2847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" style:list-style-name="LFO12" style:family="paragraph">
      <style:paragraph-properties fo:margin-left="0.5152in" fo:text-indent="-0.28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清單段落" style:list-style-name="LFO17" style:family="paragraph">
      <style:paragraph-properties fo:margin-left="0.2305in" fo:text-indent="-0.23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list-style-name="LFO14" style:family="paragraph">
      <style:paragraph-properties fo:margin-left="0.5152in" fo:text-indent="-0.28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list-style-name="LFO14" style:family="paragraph">
      <style:paragraph-properties fo:margin-left="0.5152in" fo:text-indent="-0.28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18" style:family="paragraph">
      <style:paragraph-properties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清單段落" style:list-style-name="LFO18" style:family="paragraph">
      <style:paragraph-properties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清單段落" style:list-style-name="LFO19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09" style:family="table-column">
      <style:table-column-properties style:column-width="1.1236in"/>
    </style:style>
    <style:style style:name="TableColumn110" style:family="table-column">
      <style:table-column-properties style:column-width="2.075in"/>
    </style:style>
    <style:style style:name="TableColumn111" style:family="table-column">
      <style:table-column-properties style:column-width="0.4944in"/>
    </style:style>
    <style:style style:name="TableColumn112" style:family="table-column">
      <style:table-column-properties style:column-width="3.1333in"/>
    </style:style>
    <style:style style:name="Table108" style:family="table">
      <style:table-properties style:width="6.8263in" fo:margin-left="0in" table:align="left"/>
    </style:style>
    <style:style style:name="TableRow113" style:family="table-row">
      <style:table-row-properties style:min-row-height="0.2194in"/>
    </style:style>
    <style:style style:name="TableCell114" style:family="table-cell">
      <style:table-cell-properties fo:border="0.0069in solid #000000" fo:background-color="#D9D9D9" style:writing-mode="lr-tb" fo:padding-top="0.0069in" fo:padding-left="0.0354in" fo:padding-bottom="0in" fo:padding-right="0.035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1618in"/>
    </style:style>
    <style:style style:name="TableCell123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min-row-height="0.161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 style:min-row-height="0.1618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min-row-height="0.1618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1618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1618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Row175" style:family="table-row">
      <style:table-row-properties style:min-row-height="0.1618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0.1618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 style:min-row-height="0.1618in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00" style:family="table-row">
      <style:table-row-properties style:min-row-height="0.1826in"/>
    </style:style>
    <style:style style:name="TableCell201" style:family="table-cell">
      <style:table-cell-properties fo:border="0.0069in solid #000000" style:writing-mode="lr-tb" fo:padding-top="0.118in" fo:padding-left="0.0354in" fo:padding-bottom="0in" fo:padding-right="0.035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Row213" style:family="table-row">
      <style:table-row-properties style:min-row-height="0.1618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Row222" style:family="table-row">
      <style:table-row-properties style:min-row-height="0.1618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Row231" style:family="table-row">
      <style:table-row-properties style:min-row-height="0.1618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Row240" style:family="table-row">
      <style:table-row-properties style:min-row-height="0.1618in"/>
    </style:style>
    <style:style style:name="TableCell241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Row256" style:family="table-row">
      <style:table-row-properties style:min-row-height="0.1618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Row265" style:family="table-row">
      <style:table-row-properties style:min-row-height="0.1618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Row274" style:family="table-row">
      <style:table-row-properties style:min-row-height="0.1618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Row283" style:family="table-row">
      <style:table-row-properties style:min-row-height="0.1618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Row292" style:family="table-row">
      <style:table-row-properties style:min-row-height="0.1618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Row301" style:family="table-row">
      <style:table-row-properties style:min-row-height="0.1618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Row310" style:family="table-row">
      <style:table-row-properties style:min-row-height="0.0111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.0395in" fo:padding-left="0.0354in" fo:padding-bottom="0in" fo:padding-right="0.035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.0069in" fo:padding-left="0.0354in" fo:padding-bottom="0in" fo:padding-right="0.0354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P319" style:parent-style-name="清單段落" style:list-style-name="LFO19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olumn322" style:family="table-column">
      <style:table-column-properties style:column-width="0.8625in"/>
    </style:style>
    <style:style style:name="TableColumn323" style:family="table-column">
      <style:table-column-properties style:column-width="0.6895in"/>
    </style:style>
    <style:style style:name="TableColumn324" style:family="table-column">
      <style:table-column-properties style:column-width="5.2166in"/>
    </style:style>
    <style:style style:name="Table321" style:family="table">
      <style:table-properties style:width="6.7687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P3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olumn371" style:family="table-column">
      <style:table-column-properties style:column-width="0.8625in"/>
    </style:style>
    <style:style style:name="TableColumn372" style:family="table-column">
      <style:table-column-properties style:column-width="0.6895in"/>
    </style:style>
    <style:style style:name="TableColumn373" style:family="table-column">
      <style:table-column-properties style:column-width="5.2166in"/>
    </style:style>
    <style:style style:name="Table370" style:family="table">
      <style:table-properties style:width="6.7687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8" style:parent-style-name="清單段落" style:list-style-name="LFO19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清單段落" style:list-style-name="LFO19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8" style:parent-style-name="清單段落" style:list-style-name="LFO18" style:family="paragraph">
      <style:paragraph-properties fo:margin-left="0.5909in" fo:text-indent="-0.257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1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432" style:parent-style-name="清單段落" style:list-style-name="LFO18" style:family="paragraph">
      <style:paragraph-properties fo:margin-left="0.5909in" fo:text-indent="-0.257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style:font-name-complex="華康新特明體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華康新特明體" fo:color="#000000" style:font-size-complex="12pt"/>
    </style:style>
    <style:style style:name="T436" style:parent-style-name="超連結" style:family="text">
      <style:text-properties style:font-name="標楷體" style:font-name-asian="標楷體" style:font-size-complex="12pt"/>
    </style:style>
    <style:style style:name="P437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style:font-size-complex="12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竹南高中109學年度第一學期 學習歷程檔案自我檢核表</text:p>
      <text:p text:style-name="P4">二年＿＿＿＿班 <text:s/>姓名：＿＿＿＿＿＿＿＿＿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重要事項</text:p>
          </table:table-cell>
          <table:table-cell table:style-name="TableCell14">
            <text:p text:style-name="P15">自我檢核</text:p>
          </table:table-cell>
        </table:table-row>
        <table:table-row table:style-name="TableRow16">
          <table:table-cell table:style-name="TableCell17">
            <text:p text:style-name="P18">一、基本資料</text:p>
          </table:table-cell>
          <table:table-cell table:style-name="TableCell19">
            <text:list text:style-name="LFO1" text:continue-numbering="true">
              <text:list-item>
                <text:p text:style-name="P20">個人簡歷</text:p>
              </text:list-item>
              <text:list-item>
                <text:p text:style-name="P21">校內幹部經歷</text:p>
              </text:list-item>
            </text:list>
            <text:p text:style-name="P22">註：學籍資料請洽註冊組、幹部紀錄請洽訓育組</text:p>
          </table:table-cell>
          <table:table-cell table:style-name="TableCell23">
            <text:p text:style-name="P24">由校方上傳</text:p>
          </table:table-cell>
        </table:table-row>
        <table:table-row table:style-name="TableRow25">
          <table:table-cell table:style-name="TableCell26">
            <text:p text:style-name="P27">二、修課紀錄</text:p>
          </table:table-cell>
          <table:table-cell table:style-name="TableCell28">
            <text:list text:style-name="LFO6" text:continue-numbering="true">
              <text:list-item>
                <text:p text:style-name="P29">修習科目及學業成績<text:s/></text:p>
              </text:list-item>
              <text:list-item>
                <text:p text:style-name="P30">由學校於每學期規定時間內登錄及檢核<text:s/></text:p>
              </text:list-item>
            </text:list>
          </table:table-cell>
          <table:table-cell table:style-name="TableCell31">
            <text:p text:style-name="P32">由校方上傳</text:p>
          </table:table-cell>
        </table:table-row>
        <table:table-row table:style-name="TableRow33">
          <table:table-cell table:style-name="TableCell34">
            <text:p text:style-name="P35">三、課程學習成果</text:p>
          </table:table-cell>
          <table:table-cell table:style-name="TableCell36">
            <text:list text:style-name="LFO4" text:continue-numbering="true">
              <text:list-item>
                <text:p text:style-name="P37">上傳並送出認證</text:p>
              </text:list-item>
            </text:list>
            <text:list text:style-name="LFO7" text:continue-numbering="true">
              <text:list-item>
                <text:p text:style-name="P38">須給任課教師認證，不可以跨學期認證。</text:p>
              </text:list-item>
              <text:list-item>
                <text:p text:style-name="P39"><text:span text:style-name="T40">每學期</text:span><text:span text:style-name="T41">上傳並認證</text:span><text:span text:style-name="T42">至多6件</text:span><text:span text:style-name="T43">。</text:span></text:p>
              </text:list-item>
            </text:list>
            <text:list text:style-name="LFO4" text:continue-numbering="true">
              <text:list-item>
                <text:p text:style-name="P44">勾選</text:p>
              </text:list-item>
            </text:list>
            <text:list text:style-name="LFO9" text:continue-numbering="true">
              <text:list-item>
                <text:p text:style-name="P45"><text:span text:style-name="T46">須於</text:span><text:span text:style-name="T47">高二</text:span><text:span text:style-name="T48">結束</text:span><text:span text:style-name="T49">前</text:span><text:span text:style-name="T50">(7/31前)勾選</text:span><text:span text:style-name="T51">至多</text:span><text:span text:style-name="T52">6件</text:span><text:span text:style-name="T53">。</text:span></text:p>
              </text:list-item>
              <text:list-item>
                <text:p text:style-name="P54"><text:span text:style-name="T55">學生於申請入學時，大學各科系得採計最多3份學習成果</text:span></text:p>
              </text:list-item>
            </text:list>
          </table:table-cell>
          <table:table-cell table:style-name="TableCell56">
            <text:list text:style-name="LFO10" text:continue-numbering="true">
              <text:list-item>
                <text:p text:style-name="P57">上傳狀況</text:p>
              </text:list-item>
            </text:list>
            <text:p text:style-name="P58">□108-1 已認證通過_____件</text:p>
            <text:p text:style-name="P59">□108-2<text:s/>已認證通過_____件</text:p>
            <text:p text:style-name="P60"/>
            <text:list text:style-name="LFO10" text:continue-numbering="true">
              <text:list-item>
                <text:p text:style-name="P61">勾選</text:p>
              </text:list-item>
            </text:list>
            <text:p text:style-name="P62">□已勾選108學年度_____件</text:p>
          </table:table-cell>
        </table:table-row>
        <table:table-row table:style-name="TableRow63">
          <table:table-cell table:style-name="TableCell64">
            <text:p text:style-name="P65">四、多元表現</text:p>
          </table:table-cell>
          <table:table-cell table:style-name="TableCell66">
            <text:list text:style-name="LFO17" text:continue-numbering="true">
              <text:list-item>
                <text:p text:style-name="P67"><text:span text:style-name="T68">內容：</text:span><text:span text:style-name="T69">幹部經歷暨事蹟紀錄、競賽參與紀錄、檢定證照紀錄、志工服務紀錄、彈性學習時間紀錄、團體活動時間紀錄、職場學習紀錄、作品成果紀錄、其他多元表現紀錄等。</text:span></text:p>
              </text:list-item>
              <text:list-item>
                <text:p text:style-name="P70"><text:span text:style-name="T71">上傳</text:span></text:p>
              </text:list-item>
            </text:list>
            <text:list text:style-name="LFO12" text:continue-numbering="true">
              <text:list-item>
                <text:p text:style-name="P72">同學自行上傳，不須經教師認證。</text:p>
              </text:list-item>
              <text:list-item>
                <text:p text:style-name="P73"><text:span text:style-name="T74">每學年至少至多20件</text:span><text:span text:style-name="T75">。</text:span></text:p>
              </text:list-item>
            </text:list>
            <text:list text:style-name="LFO17" text:continue-numbering="true">
              <text:list-item>
                <text:p text:style-name="P76"><text:span text:style-name="T77">勾選</text:span></text:p>
              </text:list-item>
            </text:list>
            <text:list text:style-name="LFO14" text:continue-numbering="true">
              <text:list-item>
                <text:p text:style-name="P78"><text:span text:style-name="T79">須於</text:span><text:span text:style-name="T80">高二</text:span><text:span text:style-name="T81">結束</text:span><text:span text:style-name="T82">前</text:span><text:span text:style-name="T83">(7/31前)勾選10件</text:span><text:span text:style-name="T84">。</text:span></text:p>
              </text:list-item>
              <text:list-item>
                <text:p text:style-name="P85"><text:span text:style-name="T86">學生於申請入學時，得上傳「代表性資料」至多10項及字數合計至多800字、圖片至多3張之綜合整理心得1份</text:span></text:p>
              </text:list-item>
            </text:list>
          </table:table-cell>
          <table:table-cell table:style-name="TableCell87">
            <text:list text:style-name="LFO18" text:continue-numbering="true">
              <text:list-item>
                <text:p text:style-name="P88">上傳狀況</text:p>
              </text:list-item>
            </text:list>
            <text:p text:style-name="P89">□108學年度，已上傳____件</text:p>
            <text:p text:style-name="P90"/>
            <text:list text:style-name="LFO18" text:continue-numbering="true">
              <text:list-item>
                <text:p text:style-name="P91">勾選</text:p>
              </text:list-item>
            </text:list>
            <text:p text:style-name="P92">□108學年度，已勾選____件</text:p>
          </table:table-cell>
        </table:table-row>
        <table:table-row table:style-name="TableRow93">
          <table:table-cell table:style-name="TableCell94">
            <text:p text:style-name="P95">五、學習歷程自述</text:p>
          </table:table-cell>
          <table:table-cell table:style-name="TableCell96">
            <text:p text:style-name="P97">依校系要求，報名時上傳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六、其他個別校系指定之資料</text:p>
          </table:table-cell>
          <table:table-cell table:style-name="TableCell103">
            <text:p text:style-name="P104">依校系要求，報名時上傳</text:p>
          </table:table-cell>
          <table:table-cell table:style-name="TableCell105">
            <text:p text:style-name="P10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soft-page-break/>
      <text:list text:style-name="LFO19" text:continue-numbering="true">
        <text:list-item>
          <text:p text:style-name="P107">請檢視自己的學習歷程檔案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<text:span text:style-name="T116">已</text:span><text:span text:style-name="T117">修得</text:span><text:span text:style-name="T118">的學分</text:span><text:span text:style-name="T119">（請打勾）</text:span></text:p>
          </table:table-cell>
          <table:covered-table-cell/>
          <table:covered-table-cell/>
          <table:table-cell table:style-name="TableCell120">
            <text:p text:style-name="P121">(請填入課程名稱)</text:p>
          </table:table-cell>
        </table:table-row>
        <table:table-row table:style-name="TableRow122">
          <table:table-cell table:style-name="TableCell123" table:number-rows-spanned="8">
            <text:p text:style-name="P124"/>
            <text:p text:style-name="P125"/>
            <text:p text:style-name="P126"/>
            <text:p text:style-name="P127">修課紀錄</text:p>
          </table:table-cell>
          <table:table-cell table:style-name="TableCell128">
            <text:p text:style-name="P129">語文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例如:國語文8、英語文４</text:p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數學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社會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自然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科技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綜合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藝術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健體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<text:span text:style-name="T194">已</text:span><text:span text:style-name="T195">上傳</text:span><text:span text:style-name="T196">的項目（請打勾）</text:span></text:p>
          </table:table-cell>
          <table:covered-table-cell/>
          <table:covered-table-cell/>
          <table:table-cell table:style-name="TableCell197">
            <text:p text:style-name="P198"><text:span text:style-name="T199">具體的檔案、資料有……</text:span></text:p>
          </table:table-cell>
        </table:table-row>
        <table:table-row table:style-name="TableRow200">
          <table:table-cell table:style-name="TableCell201" table:number-rows-spanned="4">
            <text:p text:style-name="P202"/>
            <text:p text:style-name="P203"/>
            <text:p text:style-name="P204"/>
            <text:p text:style-name="P205">課程學習成果</text:p>
          </table:table-cell>
          <table:table-cell table:style-name="TableCell206">
            <text:p text:style-name="P207">書面報告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例如：旅行文學的報告</text:p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實作報告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自然探究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例如：生物課的實驗報告</text:p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社會探究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/>
          </table:table-cell>
        </table:table-row>
        <table:table-row table:style-name="TableRow240">
          <table:table-cell table:style-name="TableCell241" table:number-rows-spanned="8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多元表現</text:p>
          </table:table-cell>
          <table:table-cell table:style-name="TableCell249">
            <text:p text:style-name="P250">高中自主學習計畫與成果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請利用周二第四節與週五第六七節進行自主學習。</text:p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社團活動經驗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擔任幹部經驗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例如：擔任高一上風紀股長</text:p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服務學習經驗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競賽表現</text:p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例如：高一大隊接力比賽得名獎狀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非修課紀錄之成果作品</text:p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檢定證照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例如：全民英檢初級證書</text:p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特殊優良表現證明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/>
          </table:table-cell>
        </table:table-row>
      </table:table>
      <text:p text:style-name="內文"/>
      <text:list text:style-name="LFO19" text:continue-numbering="true">
        <text:list-item>
          <text:p text:style-name="P319">根據「111學年度大學申請入學參採高中學習歷程資料完整版查詢系統<text:s/>」，找出兩個有興趣的校系，填入以下內容：</text:p>
        </text:list-item>
      </text:list>
      <text:p text:style-name="P320">_______________大學_______________系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項目</text:p>
          </table:table-cell>
          <table:table-cell table:style-name="TableCell328" table:number-columns-spanned="2">
            <text:p text:style-name="P329">內容</text:p>
          </table:table-cell>
          <table:covered-table-cell/>
        </table:table-row>
        <table:table-row table:style-name="TableRow330">
          <table:table-cell table:style-name="TableCell331">
            <text:p text:style-name="P332">參採數學<text:line-break/>考科情形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rows-spanned="3">
            <text:p text:style-name="P337">學習準備<text:line-break/>建議方向</text:p>
          </table:table-cell>
          <table:table-cell table:style-name="TableCell338">
            <text:p text:style-name="P339">修課<text:line-break/>紀錄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  <text:p text:style-name="P346">課程<text:line-break/>學習<text:line-break/>成果</text:p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  <text:p text:style-name="P354">多元<text:line-break/>表現</text:p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學習歷程<text:line-break/>自述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其他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</table:table>
      <text:p text:style-name="P368"/>
      <text:p text:style-name="P369">_______________大學______________系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項目</text:p>
          </table:table-cell>
          <table:table-cell table:style-name="TableCell377" table:number-columns-spanned="2">
            <text:p text:style-name="P378">內容</text:p>
          </table:table-cell>
          <table:covered-table-cell/>
        </table:table-row>
        <table:table-row table:style-name="TableRow379">
          <table:table-cell table:style-name="TableCell380">
            <text:p text:style-name="P381">參採數學<text:line-break/>考科情形</text:p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rows-spanned="3">
            <text:p text:style-name="P386">學習準備<text:line-break/>建議方向</text:p>
          </table:table-cell>
          <table:table-cell table:style-name="TableCell387">
            <text:p text:style-name="P388">修課<text:line-break/>紀錄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  <text:p text:style-name="P395">課程<text:line-break/>學習<text:line-break/>成果</text:p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  <text:p text:style-name="P403">多元<text:line-break/>表現</text:p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學習歷程<text:line-break/>自述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其他</text:p>
          </table:table-cell>
          <table:table-cell table:style-name="TableCell415" table:number-columns-spanned="2">
            <text:p text:style-name="P416"/>
          </table:table-cell>
          <table:covered-table-cell/>
        </table:table-row>
      </table:table>
      <text:p text:style-name="P417"/>
      <text:soft-page-break/>
      <text:list text:style-name="LFO19" text:continue-numbering="true">
        <text:list-item>
          <text:p text:style-name="P418">比對「自己目前的學習歷程檔案」和大學要求的資格，高二這一年我可以加強的事情是什麼，請具體列出至少3項：</text:p>
        </text:list-item>
      </text:list>
      <text:p text:style-name="內文"><text:span text:style-name="T419"><draw:custom-shape svg:x="0.35139in" svg:y="0.10069in" svg:width="6.04375in" svg:height="3.06111in" draw:z-index="251658240" draw:id="id1" draw:style-name="a1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list text:style-name="LFO19" text:continue-numbering="true">
        <text:list-item>
          <text:p text:style-name="P427">參考網站</text:p>
        </text:list-item>
      </text:list>
      <text:list text:style-name="LFO18" text:continue-numbering="true">
        <text:list-item>
          <text:list>
            <text:list-item>
              <text:p text:style-name="P428"><text:span text:style-name="T429">111</text:span><text:span text:style-name="T430">學年度大學申請入學參採高中學習歷程資料完整版查詢系統</text:span><text:a xlink:href="https://www.cac.edu.tw/cacportal/jbcrc/LearningPortfolios_MultiQuery/index.php" office:target-frame-name="_top" xlink:show="replace"><text:span text:style-name="T431">https://www.cac.edu.tw/cacportal/jbcrc/LearningPortfolios_MultiQuery/index.php</text:span></text:a></text:p>
            </text:list-item>
            <text:list-item>
              <text:p text:style-name="P432"><text:span text:style-name="T433">Collego<text:s/></text:span><text:span text:style-name="T434">大學選才與高中育才輔助系統</text:span><text:span text:style-name="T435"><text:s/></text:span><text:a xlink:href="https://collego.ceec.edu.tw/" office:target-frame-name="_top" xlink:show="replace"><text:span text:style-name="T436">https://collego.ceec.edu.tw/</text:span></text:a></text:p>
            </text:list-item>
          </text:list>
        </text:list-item>
      </text:list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10" style:display-name="A10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305in" text:min-label-width="0.3333in" text:list-level-position-and-space-mode="label-alignment">
          <style:list-level-label-alignment text:label-followed-by="listtab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305in" text:min-label-width="0.3333in" text:list-level-position-and-space-mode="label-alignment">
          <style:list-level-label-alignment text:label-followed-by="listtab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305in" text:min-label-width="0.3333in" text:list-level-position-and-space-mode="label-alignment">
          <style:list-level-label-alignment text:label-followed-by="listtab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/>
    </style:style>
    <style:style style:name="T3" style:parent-style-name="頁碼" style:family="text">
      <style:text-properties style:font-name-asian="微軟正黑體" fo:font-weight="bold" style:font-weight-asian="bold" fo:color="#FFFFFF" style:font-size-complex="14pt" fo:language="zh" fo:country="TW"/>
    </style:style>
    <style:style style:family="graphic" style:name="a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9bbb59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custom-shape svg:x="7.61389in" svg:y="0.17569in" svg:width="0.52222in" svg:height="0.52222in" draw:z-index="251660288" draw:id="id0" draw:style-name="a0" draw:name="Oval 1" text:anchor-type="paragraph"><svg:title/><svg:desc/><text:p text:style-name="內文">　<text:span text:style-name="T3"><text:page-number text:fixed="false">4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07T00:13:00Z</meta:creation-date>
    <dc:date>2020-09-07T00:13:00Z</dc:date>
    <meta:print-date>2020-09-03T06:5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4" meta:character-count="1633" meta:row-count="11" meta:non-whitespace-character-count="1392"/>
  </office:meta>
</office:document-meta>
</file>