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2.069cm"/>
    </style:style>
    <style:style style:name="表格1.D" style:family="table-column">
      <style:table-column-properties style:column-width="7.75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93cm" fo:margin-left="0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2.069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0827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>
        <style:tab-stops>
          <style:tab-stop style:position="2.9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2.5500001907349pt" officeooo:paragraph-rsid="000c0827" style:font-size-asian="11pt" style:font-size-complex="12.5500001907349pt"/>
    </style:style>
    <style:style style:name="P6" style:family="paragraph" style:parent-style-name="Standard">
      <style:text-properties officeooo:paragraph-rsid="000c082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c0827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dotte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竹南高中圖書館彈性課程利用申請二聯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班級負責申請同學姓名學號</text:span></text:p>
          </table:table-cell>
          <table:table-cell table:style-name="表格1.A1" table:number-columns-spanned="3" office:value-type="string">
            <text:p text:style-name="Standard"><text:span text:style-name="T1"><text:s text:c="7"/>年 <text:s text:c="6"/>班 <text:s text:c="4"/>號姓名 <text:s text:c="14"/>學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事 <text:s text:c="6"/>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時 <text:s text:c="6"/>間</text:span></text:p>
          </table:table-cell>
          <table:table-cell table:style-name="表格1.A1" table:number-columns-spanned="3" office:value-type="string">
            <text:p text:style-name="P1"><text:span text:style-name="T1">年 <text:s text:c="5"/>月 <text:s text:c="4"/>日</text:span><text:span text:style-name="T3"> <text:s text:c="5"/>節</text:span><text:span text:style-name="T1"> <text:s text:c="2"/>~ <text:s/></text:span><text:span text:style-name="T3"><text:s text:c="5"/>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同班申請名單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圖 <text:s text:c="2"/>書 <text:s text:c="2"/>館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班導師簽名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4"><text:s text:c="12"/></text:span></text:p>
      <text:p text:style-name="P2"><text:span text:style-name="T6">第一聯：送班導師</text:span></text:p>
      <text:p text:style-name="P6"><text:span text:style-name="T5"><text:s text:c="60"/></text:span></text:p>
      <text:p text:style-name="P6"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">班級負責申請同學姓名學號名學號</text:span></text:p>
          </table:table-cell>
          <table:table-cell table:style-name="表格2.A1" table:number-columns-spanned="3" office:value-type="string">
            <text:p text:style-name="Standard"><text:span text:style-name="T1"><text:s text:c="7"/>年 <text:s text:c="6"/>班 <text:s text:c="4"/>號姓名 <text:s text:c="14"/>學號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事 <text:s text:c="6"/>由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時 <text:s text:c="6"/>間</text:span></text:p>
          </table:table-cell>
          <table:table-cell table:style-name="表格2.A1" table:number-columns-spanned="3" office:value-type="string">
            <text:p text:style-name="P1"><text:span text:style-name="T1">年 <text:s text:c="5"/>月 <text:s text:c="4"/>日</text:span><text:span text:style-name="T3"> <text:s text:c="5"/>節</text:span><text:span text:style-name="T1"> <text:s/>~ <text:s/></text:span><text:span text:style-name="T3"><text:s text:c="7"/>節</text:span><text:bookmark text:name="_GoBack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同班申請名單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圖 <text:s text:c="2"/>書 <text:s text:c="2"/>館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班導師簽名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4"><text:span text:style-name="T4"><text:tab/> <text:s/>國立竹南高中圖書館利用申請二聯單</text:span></text:p>
      <text:p text:style-name="P4"><text:span text:style-name="T4"><text:s text:c="20"/></text:span><text:span text:style-name="T6">第二聯：圖書館留存</text:span></text:p>
      <text:p text:style-name="P4"><text:span text:style-name="T2">附註：1.學生持申請單請(班級)導師簽名後即可至圖書館，再將第一聯送至班導師處。</text:span></text:p>
      <text:p text:style-name="P4"><text:span text:style-name="T2"><text:s text:c="6"/>2.彈性上課時間需使用圖書館者方需填寫本表。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20-11-10T08:54:00</meta:print-date>
    <meta:creation-date>2020-11-10T09:09:00</meta:creation-date>
    <dc:date>2020-11-11T10:19:04.023000000</dc:date>
    <meta:editing-duration>PT2M37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4" meta:word-count="202" meta:character-count="473" meta:non-whitespace-character-count="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