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8.295cm" fo:margin-left="1.088cm" table:align="left"/>
    </style:style>
    <style:style style:name="表格1.A" style:family="table-column">
      <style:table-column-properties style:column-width="1.353cm"/>
    </style:style>
    <style:style style:name="表格1.B" style:family="table-column">
      <style:table-column-properties style:column-width="3.388cm"/>
    </style:style>
    <style:style style:name="表格1.1" style:family="table-row">
      <style:table-row-properties style:min-row-height="0.9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68cm"/>
    </style:style>
    <style:style style:name="表格1.3" style:family="table-row">
      <style:table-row-properties style:min-row-height="0.984cm"/>
    </style:style>
    <style:style style:name="表格1.4" style:family="table-row">
      <style:table-row-properties style:min-row-height="1.475cm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style:snap-to-layout-grid="false"/>
      <style:text-properties style:font-name-asian="標楷體"/>
    </style:style>
    <style:style style:name="P3" style:family="paragraph" style:parent-style-name="Text_20_body">
      <style:paragraph-properties fo:margin-left="0.813cm" fo:margin-right="0cm" fo:line-height="0.953cm" fo:text-indent="-0.813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27cm" fo:margin-right="0cm" fo:margin-top="0.318cm" fo:margin-bottom="0.318cm" loext:contextual-spacing="false" fo:line-height="0.953cm" fo:text-indent="0cm" style:auto-text-indent="false" style:snap-to-layout-grid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1.27cm" fo:margin-right="0cm" fo:margin-top="0.318cm" fo:margin-bottom="0.318cm" loext:contextual-spacing="false" fo:line-height="0.953cm" fo:text-align="end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85cm" fo:margin-right="0cm" fo:margin-top="0.22cm" fo:margin-bottom="0.22cm" loext:contextual-spacing="false" fo:text-indent="0cm" style:auto-text-indent="false" style:snap-to-layout-grid="false">
        <style:tab-stops/>
      </style:paragraph-properties>
      <style:text-properties style:font-name="標楷體" officeooo:paragraph-rsid="0009cdb3" style:font-name-asian="標楷體"/>
    </style:style>
    <style:style style:name="P7" style:family="paragraph" style:parent-style-name="Text_20_body">
      <style:paragraph-properties fo:margin-top="0.318cm" fo:margin-bottom="0.318cm" loext:contextual-spacing="false" fo:line-height="0.953cm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top="0.22cm" fo:margin-bottom="0.22cm" loext:contextual-spacing="false" fo:line-height="0.953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.847cm" fo:margin-right="0cm" fo:margin-top="0.22cm" fo:margin-bottom="0.22cm" loext:contextual-spacing="false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top="0.319cm" fo:margin-bottom="0cm" loext:contextual-spacing="false" fo:line-height="0.953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905cm" style:auto-text-indent="false"/>
    </style:style>
    <style:style style:name="P1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1.905cm" style:auto-text-indent="false"/>
    </style:style>
    <style:style style:name="P14" style:family="paragraph" style:parent-style-name="Text_20_body">
      <style:paragraph-properties fo:margin-top="0.22cm" fo:margin-bottom="0.22cm" loext:contextual-spacing="false" style:snap-to-layout-grid="false"/>
      <style:text-properties officeooo:paragraph-rsid="0009cdb3"/>
    </style:style>
    <style:style style:name="P15" style:family="paragraph" style:parent-style-name="Text_20_body">
      <style:paragraph-properties fo:margin-left="1.27cm" fo:margin-right="0cm" fo:margin-top="0.318cm" fo:margin-bottom="0.318cm" loext:contextual-spacing="false" fo:line-height="0.953cm" fo:text-align="end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27cm" fo:margin-right="0cm" fo:margin-top="0.318cm" fo:margin-bottom="0.318cm" loext:contextual-spacing="false" fo:line-height="0.953cm" fo:text-indent="0cm" style:auto-text-indent="false" style:snap-to-layout-grid="false">
        <style:tab-stops/>
      </style:paragraph-properties>
      <style:text-properties style:font-name-asian="標楷體"/>
    </style:style>
    <style:style style:name="T1" style:family="text">
      <style:text-properties style:font-name="標楷體" fo:font-size="18pt" style:font-name-asian="標楷體" style:font-size-asian="18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2pt" style:letter-kerning="true" style:font-size-asian="12pt" style:font-size-complex="12pt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竹南高中_____學年度第___學期班級讀書分享會活動概況表</text:p>
      <text:p text:style-name="P13"><text:span text:style-name="預設段落字型"><text:span text:style-name="T1">___年___班　圖資股長：___________</text:span></text:span></text:p>
      <text:p text:style-name="P11"><text:span text:style-name="T5">請各班圖資股長參照導師意見填寫後送回圖書館</text:span></text:p>
      <text:p text:style-name="P14"><text:span text:style-name="T2">一、班級讀書會的運作方式 <text:s/></text:span></text:p>
      <text:p text:style-name="P6">□ 分組共讀，共_____回。</text:p>
      <text:p text:style-name="P6">□ 個人閱讀，共_____回。</text:p>
      <text:p text:style-name="P6">□ 其他：________________________________________________________________</text:p>
      <text:p text:style-name="P7">二、閱讀書目</text:p>
      <text:p text:style-name="P2"><text:tab/>請從這學期讀書會閱讀的書目中，選幾本想推薦的書給圖書館和其他同學：</text:p>
      <text:p text:style-name="P10"><text:tab/>_________________________________________________________________________</text:p>
      <text:p text:style-name="P8"><text:span text:style-name="預設段落字型"><text:span text:style-name="T4">三、獎勵推薦</text:span></text:span></text:p>
      <text:p text:style-name="P9"><text:span text:style-name="預設段落字型"><text:span text:style-name="T3">就本學期班級讀書會實施狀況，獎勵表現良好之同學。</text:span></text:span><text:span text:style-name="預設段落字型"><text:span text:style-name="T2">為製頒獎狀，請以正楷書寫值得獎勵的參與同學座號及姓名，原則上獎勵人數不超過班級人數的兩成。</text:span></text:span>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1">座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座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3">四、建議</text:p>
      <text:p text:style-name="P3"><text:tab/>教師若有任何建議或認為需改進之處，可於下方填寫，作為日後改善之參考。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4">___________________________________________________________________________</text:p>
      <text:p text:style-name="P5"><text:span text:style-name="預設段落字型"><text:span text:style-name="T1"/></text:span></text:p>
      <text:p text:style-name="P5"><text:span text:style-name="預設段落字型"><text:span text:style-name="T1">導師簽名：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86cm" fo:margin-bottom="0.635cm" fo:margin-left="1cm" fo:margin-right="1cm" style:writing-mode="lr-tb" style:layout-grid-color="#c0c0c0" style:layout-grid-lines="4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竹南高中九十學年度班級讀書會領導人會議記錄</dc:title>
    <meta:initial-creator>linhw</meta:initial-creator>
    <meta:creation-date>2020-03-20T02:49:00Z</meta:creation-date>
    <dc:date>2022-06-13T11:23:24.848000000</dc:date>
    <meta:print-date>2018-05-22T03:43:00Z</meta:print-date>
    <meta:editing-cycles>4</meta:editing-cycles>
    <meta:editing-duration>PT10M49S</meta:editing-duration>
    <meta:document-statistic meta:table-count="1" meta:image-count="0" meta:object-count="0" meta:page-count="1" meta:paragraph-count="22" meta:word-count="262" meta:character-count="669" meta:non-whitespace-character-count="660"/>
    <meta:template xlink:type="simple" xlink:actuate="onRequest" xlink:title="" xlink:href="Normal"/>
  </office:meta>
</office:document-meta>
</file>